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relstraat 33, 5022B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aart 2025, geregistreerd onder zaak(nummer) Z2025-00003359, aangaande:</text:p>
            <text:p text:style-name="common-al">Omschrijving/naam: <text:span text:style-name="nadrukvet">plaatsen van 2 dakkapellen, 1 aan de voorgevel en 1 aan de achtergevel</text:span></text:p>
            <text:p text:style-name="common-al">Locatie/adres: <text:span text:style-name="nadrukvet">Merelstraat 33, 5022BT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3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8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9</meta:user-defined>
    <meta:user-defined meta:name="DCTERMS.abstract">Z2025-00003359 - plaatsen van 2 dakkapellen, 1 aan de voorgevel en 1 aan de achtergevel</meta:user-defined>
    <dc:language>nl</dc:language>
    <meta:user-defined meta:name="OVERHEIDop.locatietype/OVERHEIDop.gebiedsmarkering">Vlak</meta:user-defined>
    <meta:user-defined meta:name="DC.title">Besluit op aanvraag omgevingsvergunning, Merelstraat 33, 5022BT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82</meta:user-defined>
    <meta:user-defined meta:name="OVERHEIDop.GmbID/DC.identifier">gmb-2025-166882</meta:user-defined>
    <meta:user-defined meta:name="OVERHEIDop.versieInformatie"/>
  </office:meta>
</office:document-meta>
</file>