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909 Festival 15yr &amp; 30yr Loveland Festival birthday op 23 mei en 24 mei 2025, Grote Speelweide 5, 1182A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0 april 2025 een aanvraag voor een evenementenvergunning ontvangen. De vergunning is aangevraagd voor 909 Festival 15yr &amp; 30yr Loveland Festival birthday op 23 mei en 24 mei 2025 op locatie Grote Speelweide 5, 1182AD Amstelveen.</text:p>
            <text:p text:style-name="common-al">De aanvraag is geregistreerd onder zaaknummer Z2025-000029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9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88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30</meta:user-defined>
    <meta:user-defined meta:name="DCTERMS.abstract">Betreft: aanvraag op locatie Grote Speelweide 5, 1182AD Amstelveen</meta:user-defined>
    <dc:language>nl</dc:language>
    <meta:user-defined meta:name="OVERHEIDop.locatietype/OVERHEIDop.gebiedsmarkering">Punt</meta:user-defined>
    <meta:user-defined meta:name="DC.title">Aanvraag vergunning voor 909 Festival 15yr &amp; 30yr Loveland Festival birthday op 23 mei en 24 mei 2025, Grote Speelweide 5, 1182AD Amstel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81</meta:user-defined>
    <meta:user-defined meta:name="OVERHEIDop.GmbID/DC.identifier">gmb-2025-166881</meta:user-defined>
    <meta:user-defined meta:name="OVERHEIDop.versieInformatie"/>
  </office:meta>
</office:document-meta>
</file>