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de basisregistratie Personen </text:p>
      <text:section text:name="regeling_id1-3-2" text:style-name="regeling">
        <text:section text:name="aanhef_id1-3-2-1" text:style-name="aanhef">
          <text:section text:name="preambule_id1-3-2-1-1" text:style-name="preambule">
            <text:p text:style-name="al"/>
            <text:p text:style-name="al">Beslissing op grond van artikel van de Wet BRP</text:p>
            <text:p text:style-name="al">Burgemeester en wethouders maken, op grond van art. 2.22 Wet BRP, bekend dat na onderzoek is gebleken dat onderstaande persoon niet meer woonachtig is op het adres waar betrokkene in de basisregistratie personen als ingezetene van de gemeente Westerkwartier staat ingeschreven. Onderstaande persoon wordt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 </text:p>
            <text:p text:style-name="al"/>
            <text:p text:style-name="al">Het betreft de volgende persoon: </text:p>
            <text:p text:style-name="al">J.K. Jakobs, geboren 24-12-1973 te Marum.</text:p>
            <text:p text:style-name="al"/>
            <text:p text:style-name="al">Bezwaar</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Gevolgen</text:p>
            <text:p text:style-name="al">Een ambtshalve uitschrijving uit de BRP kan tot gevolg hebben dat bovenstaande persoon geen documenten (reisdocumenten, rijbewijs) meer kan aanvragen. Ook huurtoeslag, zorgtoeslag, kinderbijslag of andere vorm van een uitkering of financiële ondersteuning kunnen worden stopgezet. Daarnaast kan het gevolgen hebben voor de opbouw van AOW.</text:p>
            <text:p text:style-name="al">Het is belangrijk om op het juiste adres ingeschreven te st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8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shalve uitschrijving uit de basisregistratie Personen </meta:user-defined>
    <meta:user-defined meta:name="DCTERMS.alternative">Ambtshalve uitschrijving uit de basisregistratie Personen </meta:user-defined>
    <dc:language>nl</dc:language>
    <meta:user-defined meta:name="OVERHEIDop.locatietype/OVERHEIDop.gebiedsmarkering">Gemeente</meta:user-defined>
    <meta:user-defined meta:name="DC.title">Ambtshalve uitschrijving uit de basisregistratie Personen</meta:user-defined>
    <meta:user-defined meta:name="DCTERMS.W3CDTF/DCTERMS.available">2025-01-17</meta:user-defined>
    <meta:user-defined meta:name="DCTERMS.W3CDTF/OVERHEIDop.jaargang">2025</meta:user-defined>
    <meta:user-defined meta:name="OVERHEIDop.publicationIssue">16688</meta:user-defined>
    <meta:user-defined meta:name="OVERHEIDop.GmbID/DC.identifier">gmb-2025-16688</meta:user-defined>
    <meta:user-defined meta:name="OVERHEIDop.versieInformatie"/>
  </office:meta>
</office:document-meta>
</file>