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8 juli 2025, voor de verkoop van ijs en ijsproducten, snacks, bloemen, alcoholvrije dranken en frituurartikelen - St. Annastraat 58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5</text:p>
            <text:p text:style-name="common-al">
            <text:span text:style-name="nadrukvet">Omschrijving: </text:span>Vergunning langs de 4-daagse route (St. Annastraat 580 6525 Z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14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7-02-2025</text:p>
            <text:p text:style-name="common-al">
            <text:span text:style-name="nadrukvet">Definitieve beschikking verzonden: </text:span>1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5 tot en met 2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87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8 juli 2025, voor de verkoop van ijs en ijsproducten, snacks, bloemen, alcoholvrije dranken en frituurartikelen - St. Annastraat 580 te Nijme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79</meta:user-defined>
    <meta:user-defined meta:name="OVERHEIDop.GmbID/DC.identifier">gmb-2025-166879</meta:user-defined>
    <meta:user-defined meta:name="OVERHEIDop.versieInformatie"/>
  </office:meta>
</office:document-meta>
</file>