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ontvangen voor Jan de Heemstraat 7 te Alkmaar (Toepassen van grond of baggerspec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11 april 2025 namens gemeente Alkmaar een volledige melding ontvangen van een ontwikkeling aan Jan de Heemstraat 7 te Alkmaar. Het gaat over terreininrichting n.a.v. woningrenovatie. De melding heeft het kenmerk OMG-055686/DMS504865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list text:style-name="id1-3-2-1-1-4">
              <text:list-item text:style-override="id1-3-2-1-1-4-1">
                <text:number>1.</text:number>
                <text:p text:style-name="al">Toepassen van grond of baggerspecie</text:p>
              </text:list-item>
            </text:list>
            <text:p text:style-name="common-al">
            <text:span text:style-name="nadrukvet">Meer informatie</text:span>
          </text:p>
            <text:p text:style-name="common-al">Voor meer informatie kunt u contact opnemen met de Omgevingsdienst Noord-Holland Noord via postbus@odnhn.nl of het telefoonnummer 088-102 13 00. Wij verzoeken u hierbij het zaaknummer (OMG-055686/DMS504865)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6878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878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878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Alkmaa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55686/DMS504865</meta:user-defined>
    <dc:language>nl</dc:language>
    <meta:user-defined meta:name="OVERHEIDop.locatietype/OVERHEIDop.gebiedsmarkering">Lijn</meta:user-defined>
    <meta:user-defined meta:name="DC.title">Melding ontvangen voor Jan de Heemstraat 7 te Alkmaar (Toepassen van grond of baggerspecie)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6878</meta:user-defined>
    <meta:user-defined meta:name="OVERHEIDop.GmbID/DC.identifier">gmb-2025-166878</meta:user-defined>
    <meta:user-defined meta:name="OVERHEIDop.versieInformatie"/>
  </office:meta>
</office:document-meta>
</file>