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Raadhuisple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: </text:span>parkeervakken langs het Raadhuisplein tussen de bushalte en de Raiffeisenlaan op donderdag 1 mei van 08.00 uur tot 18.00 uur.</text:p>
            <text:p text:style-name="last-al">
            <text:span text:style-name="nadrukvet">Bijzonderheden: </text:span>wegsleepregeling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687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7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7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Gemeente Medemblik, verkeersmaatregelen Raadhuisplein Wervershoof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6875</meta:user-defined>
    <meta:user-defined meta:name="OVERHEIDop.GmbID/DC.identifier">gmb-2025-166875</meta:user-defined>
    <meta:user-defined meta:name="OVERHEIDop.versieInformatie"/>
  </office:meta>
</office:document-meta>
</file>