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169 in Amsterdam</text:p>
            <text:p text:style-name="common-al">Looptijd :22-04-2025 t/m 14-06-2025</text:p>
            <text:p text:style-name="common-al">Verzonden naar aanvrager op: 11-04-2025</text:p>
            <text:p text:style-name="common-al">Kenmerk gemeente: Z/25/2918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3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358</meta:user-defined>
    <meta:user-defined meta:name="DCTERMS.abstract">Object,Van Eeghenstraat 169 1071GC, 20250422, Van Eeghenstraat ter hoogte van nummer: 169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69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68</meta:user-defined>
    <meta:user-defined meta:name="OVERHEIDop.GmbID/DC.identifier">gmb-2025-166868</meta:user-defined>
    <meta:user-defined meta:name="OVERHEIDop.versieInformatie"/>
  </office:meta>
</office:document-meta>
</file>