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5 hebben wij een reguliere omgevingsvergunning verleend voor het plaatsen van twee dakkapellen op het voor dakvlak van de woningen op het adres Dr. Schaepmanstraat 38 en 40 Goor B 3048 en B 3049. Deze vergunning staat ingeschreven onder zaaknummer 0000865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8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5954</meta:user-defined>
    <meta:user-defined meta:name="DCTERMS.abstract">het plaatsen van twee dakkapellen op het voor dakvlak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4-04-2025 hebben wij een reguliere omgevingsvergunning verleend voor het plaatsen van twee dakkapellen op het voor dakvlak van de woningen op het adres Dr. Schaepmanstraat 38 en 40 Goor B 3048 en B 3049. Deze vergunning staat ingeschreven onder zaaknummer 0000865954.</meta:user-defined>
    <meta:user-defined meta:name="DCTERMS.W3CDTF/DCTERMS.available">2025-04-16</meta:user-defined>
    <meta:user-defined meta:name="DCTERMS.W3CDTF/OVERHEIDop.jaargang">2025</meta:user-defined>
    <meta:user-defined meta:name="OVERHEIDop.publicationIssue">166867</meta:user-defined>
    <meta:user-defined meta:name="OVERHEIDop.GmbID/DC.identifier">gmb-2025-166867</meta:user-defined>
    <meta:user-defined meta:name="OVERHEIDop.versieInformatie"/>
  </office:meta>
</office:document-meta>
</file>