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dijk ter hoogte van nummer: 3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uiksloterdijk ter hoogte van nummer: 334 in Amsterdam</text:p>
            <text:p text:style-name="common-al">Looptijd :22-04-2025 t/m 22-04-2025</text:p>
            <text:p text:style-name="common-al">Verzonden naar aanvrager op: 11-04-2025</text:p>
            <text:p text:style-name="common-al">Kenmerk gemeente: Z/25/2917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8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5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887</meta:user-defined>
    <meta:user-defined meta:name="DCTERMS.abstract">TVM parkeervak,Buiksloterdijk 334 1034ZG, 20250422, Buiksloterdijk ter hoogte van nummer: 334</meta:user-defined>
    <dc:language>nl</dc:language>
    <meta:user-defined meta:name="OVERHEIDop.locatietype/OVERHEIDop.gebiedsmarkering">Punt</meta:user-defined>
    <meta:user-defined meta:name="DC.title">Besluit apv vergunning Verleend - Buiksloterdijk ter hoogte van nummer: 334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56</meta:user-defined>
    <meta:user-defined meta:name="OVERHEIDop.GmbID/DC.identifier">gmb-2025-166856</meta:user-defined>
    <meta:user-defined meta:name="OVERHEIDop.versieInformatie"/>
  </office:meta>
</office:document-meta>
</file>