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meerpad 5 1098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Loveland van Oranje presents BURST</text:p>
            <text:p text:style-name="common-al">Besluit: verleend</text:p>
            <text:p text:style-name="common-al">Besluit verzonden op: 11-04-2025</text:p>
            <text:p text:style-name="common-al">Zaakadres: Middenmeerpad 5 1098SM Amsterdam</text:p>
            <text:p text:style-name="common-al">Zaaknummer: Z2024-042112</text:p>
            <text:p text:style-name="common-al">DSO-nummer: 20241217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11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112</meta:user-defined>
    <meta:user-defined meta:name="DCTERMS.abstract">tijdelijk afwijken van het omgevingsplan ten behoeve van het evenement Loveland van Oranje presents BU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meerpad 5 1098SM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0</meta:user-defined>
    <meta:user-defined meta:name="OVERHEIDop.GmbID/DC.identifier">gmb-2025-166840</meta:user-defined>
    <meta:user-defined meta:name="OVERHEIDop.versieInformatie"/>
  </office:meta>
</office:document-meta>
</file>