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275, 1551 RE Westzaan - het vervangen van de bestaande zwembad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776 - het vervangen van de bestaande zwembadconstructie op de locatie J.J. Allanstraat 275, 1551 RE Westzaan</text:p>
            <text:p text:style-name="common-al">Besluit verzonden: 14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8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76</meta:user-defined>
    <dc:language>nl</dc:language>
    <meta:user-defined meta:name="OVERHEIDop.locatietype/OVERHEIDop.gebiedsmarkering">Punt</meta:user-defined>
    <meta:user-defined meta:name="DC.title">Verleende omgevingsvergunning - J.J. Allanstraat 275, 1551 RE Westzaan - het vervangen van de bestaande zwembadconstructi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8</meta:user-defined>
    <meta:user-defined meta:name="OVERHEIDop.GmbID/DC.identifier">gmb-2025-166838</meta:user-defined>
    <meta:user-defined meta:name="OVERHEIDop.versieInformatie"/>
  </office:meta>
</office:document-meta>
</file>