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wijzigen van logiesfunctie naar woonfunctie op het adres Parrestraat 20A, 6245 LJ Eij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logiesfunctie naar woonfunctie</text:p>
            <text:p text:style-name="common-al">
            <text:span text:style-name="nadrukvet">Locatie: </text:span>Parrestraat 20A, 6245 LJ Eijsden</text:p>
            <text:p text:style-name="common-al">
            <text:span text:style-name="nadrukvet">Aanvraag:</text:span> ingetrokken</text:p>
            <text:p text:style-name="common-al">
            <text:span text:style-name="nadrukvet">Kenmerk:</text:span> Z2025-00000700</text:p>
            <text:p text:style-name="common-al">De aanvraag van de volgende activiteit is ingetrokken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68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0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verzoek voor het wijzigen van logiesfunctie naar woonfunctie op het adres Parrestraat 20A, 6245 LJ Eijsden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32</meta:user-defined>
    <meta:user-defined meta:name="OVERHEIDop.GmbID/DC.identifier">gmb-2025-166832</meta:user-defined>
    <meta:user-defined meta:name="OVERHEIDop.versieInformatie"/>
  </office:meta>
</office:document-meta>
</file>