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ijn Hullemanlaan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Trijn Hullemanlaan ter hoogte van nummer: 177 in Amsterdam</text:p>
            <text:p text:style-name="common-al">Looptijd :16-04-2025 t/m 16-05-2025</text:p>
            <text:p text:style-name="common-al">Verzonden naar aanvrager op: 11-04-2025</text:p>
            <text:p text:style-name="common-al">Kenmerk gemeente: Z/25/2917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74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81</meta:user-defined>
    <meta:user-defined meta:name="DCTERMS.abstract">TVM parkeervak,Object,Trijn Hullemanlaan 177 1069PS, 20250416, Trijn Hullemanlaan ter hoogte van nummer: 177</meta:user-defined>
    <dc:language>nl</dc:language>
    <meta:user-defined meta:name="OVERHEIDop.locatietype/OVERHEIDop.gebiedsmarkering">Punt</meta:user-defined>
    <meta:user-defined meta:name="DC.title">Besluit apv vergunning Verleend - Trijn Hullemanlaan ter hoogte van nummer: 177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30</meta:user-defined>
    <meta:user-defined meta:name="OVERHEIDop.GmbID/DC.identifier">gmb-2025-166830</meta:user-defined>
    <meta:user-defined meta:name="OVERHEIDop.versieInformatie"/>
  </office:meta>
</office:document-meta>
</file>