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rengen verlichtingspalen incl. LED armaturen Softbalveld Cheetahs Beek, Bloote Weg 2, 6191XB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Aanbrengen verlichtingspalen incl. LED armaturen Softbalveld Cheetahs Beek op locatie Bloote Weg 2, 6191XB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188.</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1 april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682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2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2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8</meta:user-defined>
    <meta:user-defined meta:name="DCTERMS.abstract">Betreft: Aanvraag op locatie Bloote Weg 2, 6191XB 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Aanbrengen verlichtingspalen incl. LED armaturen Softbalveld Cheetahs Beek, Bloote Weg 2, 6191XB Beek</meta:user-defined>
    <meta:user-defined meta:name="DCTERMS.W3CDTF/DCTERMS.available">2025-04-16</meta:user-defined>
    <meta:user-defined meta:name="DCTERMS.W3CDTF/OVERHEIDop.jaargang">2025</meta:user-defined>
    <meta:user-defined meta:name="OVERHEIDop.publicationIssue">166829</meta:user-defined>
    <meta:user-defined meta:name="OVERHEIDop.GmbID/DC.identifier">gmb-2025-166829</meta:user-defined>
    <meta:user-defined meta:name="OVERHEIDop.versieInformatie"/>
  </office:meta>
</office:document-meta>
</file>