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126189</text:p>
            <text:p text:style-name="common-al">Adres:   Veerkensweg Oud Gastel e.o.</text:p>
            <text:p text:style-name="common-al">Evenement:  30e Sweere jeugdtriathlon op 20-06-2025</text:p>
            <text:p text:style-name="common-al">verzenddatum: 14-04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6682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2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2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26189</meta:user-defined>
    <meta:user-defined meta:name="DCTERMS.abstract">evenementenvergunning voor de 30e Sweere jeugdtriathlon op 20-06-2025</meta:user-defined>
    <dc:language>nl</dc:language>
    <meta:user-defined meta:name="OVERHEIDop.locatietype/OVERHEIDop.gebiedsmarkering">Woonplaats</meta:user-defined>
    <meta:user-defined meta:name="DC.title">Verleende evenementenvergunn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26</meta:user-defined>
    <meta:user-defined meta:name="OVERHEIDop.GmbID/DC.identifier">gmb-2025-166826</meta:user-defined>
    <meta:user-defined meta:name="OVERHEIDop.versieInformatie"/>
  </office:meta>
</office:document-meta>
</file>