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J. van der Haarpark 2 in Nieuwkoop - het uitbreiden en verbouwen van de woning (o.a. veranda en loggi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. van der Haarpark 2 in Nieuwkoop - zaaknummer Z2025-00000732 - aanvraag omgevingsvergunning voor het uitbreiden en verbouwen van de woning (o.a. veranda en loggia) - beslistermijn is verlengd met een periode van zes weken - verzonden 14 april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682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2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2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32</meta:user-defined>
    <dc:language>nl</dc:language>
    <meta:user-defined meta:name="OVERHEIDop.locatietype/OVERHEIDop.gebiedsmarkering">Vlak</meta:user-defined>
    <meta:user-defined meta:name="DC.title">Verlenging beslistermijn J. van der Haarpark 2 in Nieuwkoop - het uitbreiden en verbouwen van de woning (o.a. veranda en loggia)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822</meta:user-defined>
    <meta:user-defined meta:name="OVERHEIDop.GmbID/DC.identifier">gmb-2025-166822</meta:user-defined>
    <meta:user-defined meta:name="OVERHEIDop.versieInformatie"/>
  </office:meta>
</office:document-meta>
</file>