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oogewoud 60A, (achter Koewijzend 3) te Zwaag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maart 2025 namens gemeente Hoorn een volledige melding ontvangen van een ontwikkeling aan Hoogewoud 60A, (achter Koewijzend 3) te Zwaag. Het gaat over gesloten bodemenergiesysteem. De melding heeft het kenmerk OMG-053814/DMS50294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814/DMS50294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681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1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1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3814/DMS502948</meta:user-defined>
    <meta:user-defined meta:name="DCTERMS.abstract">Melding GBES</meta:user-defined>
    <dc:language>nl</dc:language>
    <meta:user-defined meta:name="OVERHEIDop.locatietype/OVERHEIDop.gebiedsmarkering">Adres</meta:user-defined>
    <meta:user-defined meta:name="DC.title">Melding ontvangen voor Hoogewoud 60A, (achter Koewijzend 3) te Zwaag (Gesloten bodemenergiesysteem)</meta:user-defined>
    <meta:user-defined meta:name="DCTERMS.W3CDTF/DCTERMS.available">2025-04-16</meta:user-defined>
    <meta:user-defined meta:name="DCTERMS.W3CDTF/OVERHEIDop.jaargang">2025</meta:user-defined>
    <meta:user-defined meta:name="OVERHEIDop.publicationIssue">166815</meta:user-defined>
    <meta:user-defined meta:name="OVERHEIDop.GmbID/DC.identifier">gmb-2025-166815</meta:user-defined>
    <meta:user-defined meta:name="OVERHEIDop.versieInformatie"/>
  </office:meta>
</office:document-meta>
</file>