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94149</text:span> te verlengen voor een periode van maximaal 6 weken.</text:p>
            <text:p text:style-name="common-al">Het verlengingsbesluit is genomen op 13-01-2025.</text:p>
            <text:p text:style-name="common-al">De zaak betreft:</text:p>
            <text:p text:style-name="common-al">
            <text:span text:style-name="nadrukvet">Omschrijving:</text:span> plaatsen van diverse hekwerken AZC Cranendonck.</text:p>
            <text:p text:style-name="common-al">
            <text:span text:style-name="nadrukvet">Adres:</text:span> Randweg-Oost 32 6021PB Budel</text:p>
            <text:p text:style-name="common-al">
            <text:span text:style-name="nadrukvet">Soort aanvraag:</text:span> Bouwactiviteit (technisch), Buitenplanse omgevingsplanactiviteit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8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149</meta:user-defined>
    <meta:user-defined meta:name="DCTERMS.abstract">plaatsen van diverse hekwerken  AZC Cranendonck Randweg-Oost 32 Budel DSO 2024112601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andweg-Oost 32 6021PB Bud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81</meta:user-defined>
    <meta:user-defined meta:name="OVERHEIDop.GmbID/DC.identifier">gmb-2025-16681</meta:user-defined>
    <meta:user-defined meta:name="OVERHEIDop.versieInformatie"/>
  </office:meta>
</office:document-meta>
</file>