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Definitief besluit hogere waarden bestemmingsplan Kersenwei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text:span>
            <text:span text:style-name="nadrukvet">urgemeester en wethouders van de gemeente Bunnik ma</text:span>
            <text:span text:style-name="nadrukvet">akt</text:span>
            <text:span text:style-name="nadrukvet"> bekend dat zij op 1 november 2024 het besluit hogere waarden voor het bestemmingsplan ‘Kersenweide’ </text:span>
            <text:span text:style-name="nadrukvet">heeft</text:span>
            <text:span text:style-name="nadrukvet"> vastgesteld. Het vastgestelde besluit hogere waarden en de bijbehorende stukken liggen van donderdag 16 januari 2025 tot en met woensdag 26 februari 2025 ter inzage.</text:span>
          </text:p>
            <text:p text:style-name="al"/>
            <text:p text:style-name="al">
            <text:span text:style-name="nadrukvet">Doel besluit hogere waarden</text:span>
          </text:p>
            <text:p text:style-name="al">Het bestemmingsplan ‘Kersenweide’ voorziet in de realisatie van 1.200 woningen ten westen van Odijk. Daarnaast worden de provinciale weg N229 en de Singel aangepast. Omdat binnen het bestemmingsplan nieuwe geluidsgevoelige bestemmingen worden gerealiseerd én vanwege de aanpassingen aan de wegen, moet het plan aan de Wet geluidhinder voldoen. Hiervoor is een akoestisch onderzoek uitgevoerd naar de geluidsbelasting binnen het plangebied. Uit dit onderzoek blijkt dat, vanwege de A12 en de N229 het geluidsniveau op de gevels van woningen binnen het plan Kersenweide, hoger is dan de wettelijke voorkeurswaarde die vanuit de Wet geluidhinder moet worden nagestreefd. Ook blijkt dat vanwege de aanpassingen aan de Singel en de N229 de toename van het geluid bij bestaande woningen hoger is dan wat vanuit de Wet geluidhinder moet worden nagestreefd. </text:p>
            <text:p text:style-name="al">De Wet geluidhinder biedt de mogelijkheid om, onder voorwaarden, ontheffing te verlenen van deze overschrijdingen en hogere waarden toe te staan op de gevels van de betreffende woningen. Het college van burgemeester en wethouders wil voor het plan gebruik maken van deze mogelijkheid en heeft het besluit hogere waarden gewijzigd vastgesteld. De wijziging bestaat uit het corrigeren van de adressen waarvoor een hogere waarde noodzakelijk is. Bij één woning bleek alsnog geen hogere waarde noodzakelijk en er zaten dubbelingen in de adressen.</text:p>
            <text:p text:style-name="al"/>
            <text:p text:style-name="al">
            <text:span text:style-name="nadrukvet">Inz</text:span>
            <text:span text:style-name="nadrukvet">ien</text:span>
            <text:span text:style-name="nadrukvet"> stukken</text:span>
          </text:p>
            <text:p text:style-name="al">Het vastgestelde besluit hogere waarden en de bijbehorende stukken kunt u binnen de genoemde termijn van zes weken (tot en met 26 februari 2025) als volgt inzien:</text:p>
            <text:list text:style-name="id1-3-2-2-1-10">
              <text:list-item text:style-override="id1-3-2-2-1-10-1">
                <text:number>•</text:number>
                <text:p text:style-name="al">Op <text:a xlink:href="http://www.kersenweideodijk.nl/" xlink:type="simple">www.kersenweideodijk.nl</text:a></text:p>
              </text:list-item>
              <text:list-item text:style-override="id1-3-2-2-1-10-2">
                <text:number>•</text:number>
                <text:p text:style-name="al">Op papier bij de balie in het gemeentehuis (Singelpark 1 Odijk)</text:p>
              </text:list-item>
            </text:list>
            <text:p text:style-name="al"/>
            <text:p text:style-name="al">
            <text:span text:style-name="nadrukvet">Instellen beroep</text:span>
          </text:p>
            <text:p text:style-name="al">Belanghebbenden kunnen binnen de beroepstermijn, deze is gelijk aan de genoemde termijn van zes weken, schriftelijk beroep instellen tegen het vastgestelde besluit hogere waarden. Beroep kunt u instellen bij de Afdeling Bestuursrechtspraak van de Raad van State, onder duidelijke vermelding van uw naam en adres en het kenmerk van het betreffende besluit hogere waarden. Aan het instellen van beroep zijn kosten verbonden. Kijk voor meer informatie op de website van de Raad van State: <text:a xlink:href="http://www.raadvanstate.nl/" xlink:type="simple">www.raadvanstate.nl</text:a>. </text:p>
            <text:p text:style-name="al"/>
            <text:p text:style-name="al">
            <text:span text:style-name="nadrukvet">Inwerkingtred</text:span>
            <text:span text:style-name="nadrukvet">ing</text:span>
            <text:span text:style-name="nadrukvet"> besluit</text:span>
          </text:p>
            <text:p text:style-name="al">Het besluit treedt in werking met ingang van de dag nadat de beroepstermijn is afgelopen. Indien binnen de beroepstermijn een verzoek om het treffen van een voorlopige voorziening wordt ingediend bij de voorzitter van de Afdeling bestuursrechtspraak van de Raad van State, dan treedt het besluit niet in werking voordat op dat verzoek is beslist door de Raad van State. </text:p>
            <text:p text:style-name="al"/>
            <text:p text:style-name="al">
            <text:span text:style-name="nadrukvet">Meer informatie?</text:span>
          </text:p>
            <text:p text:style-name="al">Voor vragen over het vastgestelde besluit hogere waarden en de bijbehorende stukken kunt u contact opnemen met de Omgevingsdienst regio Utrecht, via telefoon (088) 022 50 00. Of kijk op <text:span text:style-name="nadrukvet">www.odru.nl</text:spa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68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DC.source">https://wetten.overheid.nl/BWBR0044679/2024-01-01#Hoofdstuk4</meta:user-defined>
    <meta:user-defined meta:name="DC.source">https://iplo.nl/thema/geluid/geluid-regelgeving/vindplaats-regels-geluidonderwerpen-omgevingswet/</meta:user-defined>
    <dc:language>nl</dc:language>
    <meta:user-defined meta:name="OVERHEIDop.locatietype/OVERHEIDop.gebiedsmarkering">Punt</meta:user-defined>
    <meta:user-defined meta:name="DC.title">Definitief besluit hogere waarden bestemmingsplan Kersenweide</meta:user-defined>
    <meta:user-defined meta:name="DCTERMS.W3CDTF/DCTERMS.available">2025-01-15</meta:user-defined>
    <meta:user-defined meta:name="DCTERMS.W3CDTF/OVERHEIDop.jaargang">2025</meta:user-defined>
    <meta:user-defined meta:name="OVERHEIDop.publicationIssue">16680</meta:user-defined>
    <meta:user-defined meta:name="OVERHEIDop.GmbID/DC.identifier">gmb-2025-16680</meta:user-defined>
    <meta:user-defined meta:name="OVERHEIDop.versieInformatie"/>
  </office:meta>
</office:document-meta>
</file>