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plaatsen bouwkraan 30-04-2025), Trekschuit voor nummer 1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plaatsen bouwkraan 30-04-2025) op het perceel Trekschuit voor nummer 15 te Heerenveen (11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7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6373</meta:user-defined>
    <dc:language>nl</dc:language>
    <meta:user-defined meta:name="OVERHEIDop.locatietype/OVERHEIDop.gebiedsmarkering">Vlak</meta:user-defined>
    <meta:user-defined meta:name="DC.title">AANVRAAG OMGEVINGSVERGUNNING, tijdelijk gebruik openbare ruimte (plaatsen bouwkraan 30-04-2025), Trekschuit voor nummer 15 te Heeren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95</meta:user-defined>
    <meta:user-defined meta:name="OVERHEIDop.GmbID/DC.identifier">gmb-2025-166795</meta:user-defined>
    <meta:user-defined meta:name="OVERHEIDop.versieInformatie"/>
  </office:meta>
</office:document-meta>
</file>