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De Hoek/Dorpsstraat vanaf de kruising Simon Koopmanstraat t/m de kruising Raiffeisenlaan en de Raiffaisenlaan tussen Dorpsstraat en Burg. Raatlaan op zaterdag 26 april van 06.00 uur tot 23.00 uur.</text:p>
            <text:p text:style-name="common-al">
            <text:span text:style-name="nadrukvet">Bijzonderheden:</text:span>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7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en Koningsdag Wervershoo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794</meta:user-defined>
    <meta:user-defined meta:name="OVERHEIDop.GmbID/DC.identifier">gmb-2025-166794</meta:user-defined>
    <meta:user-defined meta:name="OVERHEIDop.versieInformatie"/>
  </office:meta>
</office:document-meta>
</file>