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ijdelijke unit Aveleijn Klim-Op ,Wesselerweg 5, 7544 R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1 april 2025 hebben wij een melding ontvangen voor melding brandveilig gebruik t.b.v. tijdelijke unit Aveleijn Klim-Op  op de locatie Wesselerweg 5. De melding is geregistreerd onder zaaknummer 0153Z202504140004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400047</meta:user-defined>
    <dc:language>nl</dc:language>
    <meta:user-defined meta:name="OVERHEIDop.locatietype/OVERHEIDop.gebiedsmarkering">Punt</meta:user-defined>
    <meta:user-defined meta:name="DC.title">Kennisgeving ontvangst melding brandveilig gebruik t.b.v. tijdelijke unit Aveleijn Klim-Op ,Wesselerweg 5, 7544 RP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789</meta:user-defined>
    <meta:user-defined meta:name="OVERHEIDop.GmbID/DC.identifier">gmb-2025-166789</meta:user-defined>
    <meta:user-defined meta:name="OVERHEIDop.versieInformatie"/>
  </office:meta>
</office:document-meta>
</file>