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23fb009-431b-4652-93aa-e3e0cf5364e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Veiligheidsrisicogebied 14 april 2025</text:p>
      <text:section text:name="regeling_id1-3-2" text:style-name="regeling">
        <text:section text:name="aanhef_id1-3-2-1" text:style-name="aanhef">
          <text:section text:name="preambule_id1-3-2-1-1" text:style-name="preambule">
            <text:p text:style-name="al">
            <text:span text:style-name="nadrukvet">DE BURGEMEESTER VAN BEST,</text:span>
          </text:p>
            <text:p text:style-name="al"/>
            <text:p text:style-name="al">Gelet artikel 151b van de Gemeentewet juncto artikel 2:76 van de Algemene Plaatselijke Verordening Best 2023,</text:p>
            <text:p text:style-name="al"/>
            <text:p text:style-name="al">
            <text:span text:style-name="nadrukvet">OVERWEGENDE DAT:</text:span>
          </text:p>
            <text:p text:style-name="al"/>
            <text:list text:style-name="id1-3-2-1-1-7">
              <text:list-item text:style-override="id1-3-2-1-1-7-1">
                <text:number>-</text:number>
                <text:p text:style-name="al">Er op maandag 14 april 2025 een gemeenteraadsvergadering plaatsvindt, waarbij één van de agendapunten het ‘Beleidskader nieuwkomers 2025-2029’ is;</text:p>
              </text:list-item>
              <text:list-item text:style-override="id1-3-2-1-1-7-2">
                <text:number>-</text:number>
                <text:p text:style-name="al">Hoewel is gecommuniceerd dat bij de vaststelling van de agenda aan het begin van de raadsvergadering wordt voorgesteld dit agendapunt van de agenda te halen, op sociale media is opgeroepen om deel te nemen aan een demonstratie;</text:p>
              </text:list-item>
              <text:list-item text:style-override="id1-3-2-1-1-7-3">
                <text:number>-</text:number>
                <text:p text:style-name="al">Gelet op de wanordelijkheden tijdens de informatiebijeenkomst op 2 april 2025 in Best en de dagelijkse berichtgeving in de media over ongeregeldheden bij soortgelijke vergaderingen, ernstig rekening dient te worden gehouden met de mogelijkheid dat er personen, aanhangers van andere groeperingen dan de mensen die zich hebben aangemeld als inspreker tijdens de raadsvergadering, aanwezig zullen zijn dan wel op deze vergadering zullen afkomen met geen ander doel dan het verstoren van de openbare orde;</text:p>
              </text:list-item>
              <text:list-item text:style-override="id1-3-2-1-1-7-4">
                <text:number>-</text:number>
                <text:p text:style-name="al">Ernstige vrees bestaat voor het ontstaan van verstoring van de openbare orde door de aanwezigheid van wapens;</text:p>
              </text:list-item>
              <text:list-item text:style-override="id1-3-2-1-1-7-5">
                <text:number>-</text:number>
                <text:p text:style-name="al">Met het oog op de handhaving van de openbare orde en veiligheid van burgers en goederen en de veiligheid van aanwezige demonstranten, het aanwijzen van een veiligheidsrisicogebied voor 14 april 2025 noodzakelijk is waarbinnen de politie bevoegd is om in het belang van de handhaving van de openbare orde en veiligheid fouilleringen te verrichten.</text:p>
              </text:list-item>
            </text:list>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Het gebied rondom het Gemeentehuis te Best, het centrum van Best, daaronder inbegrepen het Dorpsplein, zoals aangegeven op bijgevoegde plattegrond, aan te wijzen als veiligheidsrisicogebied;</text:p>
                <text:p text:style-name="al">
                <draw:frame><draw:text-box><text:section text:name="plaatje_id1-3-2-2-1-2-1-3-1" text:style-name="plaatje">
                  <text:p text:style-name="illustratie_id1-3-2-2-1-2-1-3-1-1"><draw:frame draw:style-name="illustratie_id1-3-2-2-1-2-1-3-1-1" text:anchor-type="paragraph" svg:width="153mm" svg:height="81.86928525434644mm"><draw:image xlink:href="Pictures/Afbeelding1i923fb009-431b-4652-93aa-e3e0cf5364e1.png" xlink:type="simple"/></draw:frame></text:p>
                </text:section></draw:text-box></draw:frame>
              </text:p>
              </text:list-item>
              <text:list-item text:style-override="id1-3-2-2-1-2-2">
                <text:number>2.</text:number>
                <text:p text:style-name="al">Dit besluit gaat in op 14 april 2025 om 15:00 uur en geldt tot 15 april 2025 06:00 uur.</text:p>
              </text:list-item>
            </text:list>
          </text:section>
        </text:section>
        <text:section text:name="regeling-sluiting_id1-3-2-3" text:style-name="regeling-sluiting">
          <text:section text:name="ondertekening_id1-3-2-3-1">
            <text:p><text:span text:style-name="functie">Best, 14 april 2025</text:span></text:p>
          </text:section>
          <text:section text:name="ondertekening_id1-3-2-3-2">
            <text:p><text:span text:style-name="functie"/></text:p>
            <text:p><text:span text:style-name="functie">Rianne Donders- de Leest</text:span></text:p>
            <text:p><text:span text:style-name="functie">Burgemeester van Best</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ext:p>
          <text:p text:style-name="al">
          <text:span text:style-name="nadrukvet">Rechtsmiddelenclausule</text:span>
        </text:p>
          <text:p text:style-name="al">Binnen zes weken kunnen belanghebbenden tegen dit besluit een bezwaarschrift indienen bij de burgemeester, Postbus 50, 5680 AB Best. De termijn van zes weken begint op de dag na de datum waarop dit besluit bekend is gemaakt. Het maken van bezwaar schorst de werking van het besluit niet. Bij spoed is het mogelijk een verzoek om voorlopige voorziening in te dienen bij de voorzieningenrechter van de rechtbank Oost-Brabant, Postbus 90125, 5200 MA 's-Hertogenbosch. Een dergelijk verzoek kan alleen worden ingediend, indien een bezwaarschrift is ingediend. Hiervoor is griffierecht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3-1-1" style:parent-style-name="Standard">
      <style:paragraph-properties style:line-spacing="0mm" style:text-autospace="none" ofo:line-height="0.001cm"/>
    </style:style>
    <style:style style:family="graphic" style:name="illustratie_id1-3-2-2-1-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66788</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788</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788</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Best</meta:user-defined>
    <meta:user-defined meta:name="OVERHEID.Informatietype/DC.type">officiële publicatie</meta:user-defined>
    <meta:user-defined meta:name="OVERHEIDop.Rubriek/DC.type">ander besluit van algemene strekking</meta:user-defined>
    <meta:user-defined meta:name="OVERHEID.Gemeente/DCTERMS.publisher">Best</meta:user-defined>
    <meta:user-defined meta:name="OVERHEID.Gemeente/OVERHEID.authority">Best</meta:user-defined>
    <meta:user-defined meta:name="OVERHEID.TaxonomieBeleidsagendaDecentraal/OVERHEID.category">Openbare orde en veiligheid | Organisatie en beleid</meta:user-defined>
    <meta:user-defined meta:name="DC.source">artikel 151b van de Gemeentewet]|[1.0:c:BWBR0005416&amp;artikel=151b&amp;g=2025-02-12</meta:user-defined>
    <meta:user-defined meta:name="DC.source">artikel 2:76 van de Algemene Plaatselijke Verordening Best 2023]|[https://lokaleregelgeving.overheid.nl/CVDR648568/5#hoofdstuk_2._paragraaf_n11_artikel_2:76</meta:user-defined>
    <meta:user-defined meta:name="DCTERMS.alternative">Aanwijzingsbesluit Veiligheidsrisicogebied 14 april 2025</meta:user-defined>
    <dc:language>nl</dc:language>
    <meta:user-defined meta:name="OVERHEIDop.locatietype/OVERHEIDop.gebiedsmarkering">Buurt</meta:user-defined>
    <meta:user-defined meta:name="DC.title">Aanwijzingsbesluit Veiligheidsrisicogebied 14 april 2025</meta:user-defined>
    <meta:user-defined meta:name="DCTERMS.W3CDTF/DCTERMS.available">2025-04-14</meta:user-defined>
    <meta:user-defined meta:name="DCTERMS.W3CDTF/OVERHEIDop.jaargang">2025</meta:user-defined>
    <meta:user-defined meta:name="OVERHEIDop.publicationIssue">166788</meta:user-defined>
    <meta:user-defined meta:name="OVERHEIDop.betreftRegeling">CVDR738171_1</meta:user-defined>
    <meta:user-defined meta:name="OVERHEIDop.GmbID/DC.identifier">gmb-2025-166788</meta:user-defined>
    <meta:user-defined meta:name="xs:date/OVERHEIDop.startdatum">2025-04-14</meta:user-defined>
    <meta:user-defined meta:name="xs:date/OVERHEIDop.einddatum">2025-04-16</meta:user-defined>
    <meta:user-defined meta:name="OVERHEIDop.versieInformatie"/>
  </office:meta>
</office:document-meta>
</file>