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 Moolweg 26-0007, 4325GK Renesse    - het wijzigen van een verleende vergunning, verkleinen enkele gevelpui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verleende vergunning, verkleinen enkele gevelpuienZaaknummer: 1449041Datum indiening: 13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678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051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 Moolweg 26-0007, 4325GK Renesse    - het wijzigen van een verleende vergunning, verkleinen enkele gevelpuienAanvraa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85</meta:user-defined>
    <meta:user-defined meta:name="OVERHEIDop.GmbID/DC.identifier">gmb-2025-166785</meta:user-defined>
    <meta:user-defined meta:name="OVERHEIDop.versieInformatie"/>
  </office:meta>
</office:document-meta>
</file>