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Kansspelvergunning - Toegekend - Merseloseweg 115, 5801CC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rseloseweg 115, 5801CC Venray </text:span>- Kansspelvergunning - Loterij d.d. 09-05-2025/13-06-2025/11-07-2025/08-08-2025/12- 09-2025/10-10-2025 - zaaknummer Z2025-00000726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Kansspelvergunning</text:p>
              </text:list-item>
            </text:list>
            <text:p text:style-name="common-al">Het besluit is verzonden op 14 april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678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8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8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726</meta:user-defined>
    <meta:user-defined meta:name="DCTERMS.abstract">Betreft: Beschikking op aanvraag Kansspelvergunning - Merseloseweg 115, 5801CC Venray</meta:user-defined>
    <dc:language>nl</dc:language>
    <meta:user-defined meta:name="OVERHEIDop.locatietype/OVERHEIDop.gebiedsmarkering">Punt</meta:user-defined>
    <meta:user-defined meta:name="DC.title">Besluit - regulier - Kansspelvergunning - Toegekend - Merseloseweg 115, 5801CC Venray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6783</meta:user-defined>
    <meta:user-defined meta:name="OVERHEIDop.GmbID/DC.identifier">gmb-2025-166783</meta:user-defined>
    <meta:user-defined meta:name="OVERHEIDop.versieInformatie"/>
  </office:meta>
</office:document-meta>
</file>