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de voorgevelzijde van de woning, aan Malvert 1117, 6538AC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plaatsen van een dakkapel aan de voorgevelzijde van de woning aan Malvert 1117, 6538AC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5-00005469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6 maart 2025. De gemeente neemt daarover waarschijnlijk 1 me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678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78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78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469</meta:user-defined>
    <meta:user-defined meta:name="DCTERMS.abstract">Betreft: Aanvraag op locatie Malvert 1117, 6538AC Nijmegen</meta:user-defined>
    <dc:language>nl</dc:language>
    <meta:user-defined meta:name="OVERHEIDop.locatietype/OVERHEIDop.gebiedsmarkering">Vlak</meta:user-defined>
    <meta:user-defined meta:name="DC.title">Aanvraag Omgevingsvergunning voor het plaatsen van een dakkapel aan de voorgevelzijde van de woning, aan Malvert 1117, 6538AC Nijmegen</meta:user-defined>
    <meta:user-defined meta:name="OVERHEIDop.datumEindeReactietermijn">2025-05-01</meta:user-defined>
    <meta:user-defined meta:name="OVERHEIDop.terinzageleggingBG">https://jeleefomgeving.nl/inzien/001479179/62115ff6-674e-4a2b-b2fe-8615f6b69b14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782</meta:user-defined>
    <meta:user-defined meta:name="OVERHEIDop.GmbID/DC.identifier">gmb-2025-166782</meta:user-defined>
    <meta:user-defined meta:name="OVERHEIDop.versieInformatie"/>
  </office:meta>
</office:document-meta>
</file>