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Prins Alexanderplein te Rotterdam 3364362</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Rotterdam maken het volgende bekend.</text:p>
            <text:p text:style-name="common-al"/>
            <text:p text:style-name="common-al">Op 5 maart 2025 hebben wij van de Dienst Stadsontwikkeling een melding Besluit lozen buiten inrichtingen ontvangen voor het lozen van grondwater bij een ontwatering aan de Prins Alexanderplein te Rotterdam.</text:p>
            <text:p text:style-name="common-al"/>
            <text:p text:style-name="common-al">Ter plaatse van de Prins Alexanderplein te Rotterdam zal er voor het project “rioolvervanging Prins Alexanderplein”, een ontwatering plaatsvinden. </text:p>
            <text:p text:style-name="common-al">Het hierbij vrijkomende afvalwater zal worden geloosd op het vuilwaterriool. </text:p>
            <text:p text:style-name="common-al"/>
            <text:p text:style-name="common-al">De lozing zal plaatsvinden in de periode van 31 maart 2025 tot 1 juli 2026. </text:p>
            <text:p text:style-name="common-al"/>
            <text:p text:style-name="common-al">De te lozen hoeveelheid zal meer bedragen dan het maximaal gestelde van 10 kubieke meter per uur.</text:p>
            <text:p text:style-name="common-al"/>
            <text:p text:style-name="common-al">Gezien de duur van het project langer dan 26 weken is, worden de activiteiten gezien als een inrichting, waarop het Activiteitenbesluit milieubeheer (hierna: Activiteitenbesluit) van toepassing is. </text:p>
            <text:p text:style-name="common-al">De gedane melding conform het Blbi zien wij verder als een melding Activiteitenbesluit.</text:p>
            <text:p text:style-name="common-al"/>
            <text:p text:style-name="common-al">Burgemeester en wethouders van de gemeente Rotterdam hebben besloten om voorschriften op te leggen met betrekking tot het lozen van grondwater afkomstig van een ontwatering op het vuilwaterriool, voor het project “rioolvervanging Prins Alexanderplein”. </text:p>
            <text:p text:style-name="common-al"/>
            <text:p text:style-name="common-al">Het besluit is op 10 april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364362 en het verzoek nummer: 2025030501262</text:p>
            <text:p text:style-name="last-al">Voor de betreffende stukken met betrekking tot deze procedure kunt u op bijgaande link klikken: <text:a xlink:href="https://loket.dcmr.nl/mozard/!suite92.scherm1007?mObj=9636401" xlink:type="simple">https://loket.dcmr.nl/mozard/!suite92.scherm1007?mObj=9636401</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7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64362</meta:user-defined>
    <meta:user-defined meta:name="DCTERMS.abstract">Burgemeester en wethouders van de gemeente Rotterdam hebben besloten om voorschriften op te leggen met betrekking tot het lozen van grondwater afkomstig van een ontwatering op het vuilwaterriool, voor het project “rioolvervanging Prins Alexanderplein.</meta:user-defined>
    <dc:language>nl</dc:language>
    <meta:user-defined meta:name="OVERHEIDop.locatietype/OVERHEIDop.gebiedsmarkering">Weg</meta:user-defined>
    <meta:user-defined meta:name="DC.title">Kennisgeving beschikking maatwerk Prins Alexanderplein te Rotterdam 3364362</meta:user-defined>
    <meta:user-defined meta:name="DCTERMS.W3CDTF/DCTERMS.available">2025-04-16</meta:user-defined>
    <meta:user-defined meta:name="DCTERMS.W3CDTF/OVERHEIDop.jaargang">2025</meta:user-defined>
    <meta:user-defined meta:name="OVERHEIDop.publicationIssue">166776</meta:user-defined>
    <meta:user-defined meta:name="OVERHEIDop.GmbID/DC.identifier">gmb-2025-166776</meta:user-defined>
    <meta:user-defined meta:name="OVERHEIDop.versieInformatie"/>
  </office:meta>
</office:document-meta>
</file>