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zetsstrijderspark,  Apeldoorn, het vervangen en herstellen van een bestaand hout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4-2025</text:p>
            <text:p text:style-name="common-al">Zaaknummer:  0200569807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76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6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6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2005698072</meta:user-defined>
    <dc:language>nl</dc:language>
    <meta:user-defined meta:name="OVERHEIDop.locatietype/OVERHEIDop.gebiedsmarkering">Vlak</meta:user-defined>
    <meta:user-defined meta:name="DC.title">Aanvraag Omgevingsvergunning Verzetsstrijderspark,  Apeldoorn, het vervangen en herstellen van een bestaand houten hekwer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768</meta:user-defined>
    <meta:user-defined meta:name="OVERHEIDop.GmbID/DC.identifier">gmb-2025-166768</meta:user-defined>
    <meta:user-defined meta:name="OVERHEIDop.versieInformatie"/>
  </office:meta>
</office:document-meta>
</file>