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 Herenhof 11, 6909DC Babberich, het gebruiken van gemeentegrond in de periode van 23 juni tot 11 juli 2025</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een melding ontvangen voor het gebruiken van gemeentegrond in de periode van 23 juni tot 11 juli 2025 nabij 's Herenhof 11, 6909DC Babberich. De melding is geregistreerd onder zaaknummer Z2025-0000092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676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6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6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927</meta:user-defined>
    <dc:language>nl</dc:language>
    <meta:user-defined meta:name="OVERHEIDop.locatietype/OVERHEIDop.gebiedsmarkering">Punt</meta:user-defined>
    <meta:user-defined meta:name="DC.title">Kennisgeving ontvangst melding: nabij 's Herenhof 11, 6909DC Babberich, het gebruiken van gemeentegrond in de periode van 23 juni tot 11 juli 2025</meta:user-defined>
    <meta:user-defined meta:name="DCTERMS.W3CDTF/DCTERMS.available">2025-04-16</meta:user-defined>
    <meta:user-defined meta:name="DCTERMS.W3CDTF/OVERHEIDop.jaargang">2025</meta:user-defined>
    <meta:user-defined meta:name="OVERHEIDop.publicationIssue">166762</meta:user-defined>
    <meta:user-defined meta:name="OVERHEIDop.GmbID/DC.identifier">gmb-2025-166762</meta:user-defined>
    <meta:user-defined meta:name="OVERHEIDop.versieInformatie"/>
  </office:meta>
</office:document-meta>
</file>