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an der Waalsstraat 38-H 1098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pand en het wijzigen van de gevel</text:p>
            <text:p text:style-name="common-al">Besluit: verleend</text:p>
            <text:p text:style-name="common-al">Besluit verzonden op: 09-04-2025</text:p>
            <text:p text:style-name="common-al">Zaakadres: Johannes van der Waalsstraat 38-H 1098PM Amsterdam</text:p>
            <text:p text:style-name="common-al">Zaaknummer: Z2025-006852</text:p>
            <text:p text:style-name="common-al">DSO-nummer: 20250217004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85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7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52</meta:user-defined>
    <meta:user-defined meta:name="DCTERMS.abstract">het vergroten van het pand en het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an der Waalsstraat 38-H 1098PM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54</meta:user-defined>
    <meta:user-defined meta:name="OVERHEIDop.GmbID/DC.identifier">gmb-2025-166754</meta:user-defined>
    <meta:user-defined meta:name="OVERHEIDop.versieInformatie"/>
  </office:meta>
</office:document-meta>
</file>