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lootdijk 13, 3632AM Loenen aan de Vecht - het toevoegen van een uitbouw met dakterras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lootdijk 13, 3632AM Loenen aan de Vecht</text:p>
            <text:p text:style-name="common-al">Zaakomschrijving: het toevoegen van een uitbouw met dakterras aan de achterzijde van de woning</text:p>
            <text:p text:style-name="common-al">Zaaknummer: Z2025-0000013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1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7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3</meta:user-defined>
    <meta:user-defined meta:name="DCTERMS.abstract">Betreft: Beschikking verlenging beslistermijn op locatie Slootdijk 13, 3632AM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lootdijk 13, 3632AM Loenen aan de Vecht - het toevoegen van een uitbouw met dakterras aan de achterzijde van de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52</meta:user-defined>
    <meta:user-defined meta:name="OVERHEIDop.GmbID/DC.identifier">gmb-2025-166752</meta:user-defined>
    <meta:user-defined meta:name="OVERHEIDop.versieInformatie"/>
  </office:meta>
</office:document-meta>
</file>