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opslagcontainers en bouwmaterialen van 14-4 t/m 25-07-25, Dreef, parkeerterre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pril 2025 een besluit genomen op de aanvraag. De vergunning is aangevraagd voor het plaatsen van twee opslagcontainers en bouwmaterialen van 14-4 t/m 25-07-25 op locatie Dreef, parkeerterrei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5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5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7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0</meta:user-defined>
    <meta:user-defined meta:name="DCTERMS.abstract">Betreft:  besluit op locatie Dreef, parkeerterrein, Aalsmeer</meta:user-defined>
    <dc:language>nl</dc:language>
    <meta:user-defined meta:name="OVERHEIDop.locatietype/OVERHEIDop.gebiedsmarkering">Vlak</meta:user-defined>
    <meta:user-defined meta:name="DC.title">Aanvraag vergunning toegekend voor het plaatsen van twee opslagcontainers en bouwmaterialen van 14-4 t/m 25-07-25, Dreef, parkeerterrein, Aalsmeer</meta:user-defined>
    <meta:user-defined meta:name="DCTERMS.W3CDTF/DCTERMS.available">2025-04-16</meta:user-defined>
    <meta:user-defined meta:name="DCTERMS.W3CDTF/OVERHEIDop.jaargang">2025</meta:user-defined>
    <meta:user-defined meta:name="OVERHEIDop.publicationIssue">166750</meta:user-defined>
    <meta:user-defined meta:name="OVERHEIDop.GmbID/DC.identifier">gmb-2025-166750</meta:user-defined>
    <meta:user-defined meta:name="OVERHEIDop.versieInformatie"/>
  </office:meta>
</office:document-meta>
</file>