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plaatsen van een inrit aan Wielstraat 45, 4264 AT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plaatsen van een inrit aan Wielstraat 45, 4264 AT Veen (2025-0119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De gemeente neemt daarover waarschijnlijk voor 03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7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1990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Gemeente Altena - Aanvraag vergunning voor het verplaatsen van een inrit aan Wielstraat 45, 4264 AT 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44</meta:user-defined>
    <meta:user-defined meta:name="OVERHEIDop.GmbID/DC.identifier">gmb-2025-166744</meta:user-defined>
    <meta:user-defined meta:name="OVERHEIDop.versieInformatie"/>
  </office:meta>
</office:document-meta>
</file>