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prit op locatie Kerkweg 249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aanvraag omgevingsvergunning ontvangen voor het realiseren van een oprit op locatie Kerkweg 249 Lekkerkerk.</text:p>
            <text:p text:style-name="common-al">De aanvraag is geregistreerd onder zaaknummer 1931149814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98140</meta:user-defined>
    <meta:user-defined meta:name="DCTERMS.abstract">De oude vergunning zal misschien ingetrokken moeten worden.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een oprit op locatie Kerkweg 249 Lekkerke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74</meta:user-defined>
    <meta:user-defined meta:name="OVERHEIDop.GmbID/DC.identifier">gmb-2025-16674</meta:user-defined>
    <meta:user-defined meta:name="OVERHEIDop.versieInformatie"/>
  </office:meta>
</office:document-meta>
</file>