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tevensstraat ​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.V. </text:p>
            <text:p text:style-name="common-al">Locatie: Stevensstraat ​​ te Eersel</text:p>
            <text:p text:style-name="common-al">Activiteit: MBA toepassen grond  Voor: Grondverbetering  Datum melding: 9 april 2025 DSO verzoeknummer: 2025040901099</text:p>
            <text:p text:style-name="common-al">S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67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285</meta:user-defined>
    <dc:language>nl</dc:language>
    <meta:user-defined meta:name="OVERHEIDop.locatietype/OVERHEIDop.gebiedsmarkering">Weg</meta:user-defined>
    <meta:user-defined meta:name="DC.title">Gemeente Eersel, melding Besluit activiteiten leefomgeving, Stevensstraat ​​ te Eer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37</meta:user-defined>
    <meta:user-defined meta:name="OVERHEIDop.GmbID/DC.identifier">gmb-2025-166737</meta:user-defined>
    <meta:user-defined meta:name="OVERHEIDop.versieInformatie"/>
  </office:meta>
</office:document-meta>
</file>