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vergunningvrij, Westerweg voor 364 naar Vennewatersweg, Heiloo , het uitvoeren van een werk (Helix boring 11; aanleggen spanningskabels Liander), verzenddatum 14 april 2025 (Z2025-00001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Omdat de werkzaamheden vergunningvrij zijn verlenen wij hier geen vergunning voor.</text:p>
            <text:p text:style-name="common-al"/>
            <text:p text:style-name="common-al">
            <text:span text:style-name="nadrukvet">Het plan moet voldoen aan landelijke regels</text:span>
          </text:p>
            <text:p text:style-name="common-al">Ondanks dat de werkzaamheden vergunningvrij zijn, moet het plan wel voldoen aan regels.U kunt hierbij denken aan het Bouwbesluit en het Burgerlijk Wetboek. Hierin staan landelijk geldende bouwregels en welke regels er tussen buren onderling gelden. Meer informatie kunt u vinden op bijvoorbeeld de websites <text:a xlink:href="http://www.omgevingsloket.nl" xlink:type="simple">www.omgevingsloket.nl</text:a> en <text:a xlink:href="http://www.infomil.nl" xlink:type="simple">www.infomil.nl</text:a>.</text:p>
            <text:p text:style-name="common-al">
            <text:span text:style-name="nadrukvet">Heeft u vragen over het plan?</text:span>
          </text:p>
            <text:p text:style-name="common-al">Dan adviseren wij om het plan met de aanvrager te bespreken. U kunt ook bij ons het besluit op de vergunningaanvraag bekijken en hierover vragen stell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5">
              <text:list-item text:style-override="id1-3-2-1-1-15-1">
                <text:number>•</text:number>
                <text:p text:style-name="al">uw naam, adres en graag ook uw telefoonnummer en emailadres;</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 waarom u bezwaar maakt;</text:p>
              </text:list-item>
              <text:list-item text:style-override="id1-3-2-1-1-15-4">
                <text:number>•</text:number>
                <text:p text:style-name="al">de datum;</text:p>
              </text:list-item>
              <text:list-item text:style-override="id1-3-2-1-1-15-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7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3</meta:user-defined>
    <meta:user-defined meta:name="DCTERMS.abstract">Westerweg voor 364 naar Vennewatersweg, Heiloo , het uitvoeren van een werk (Helix boring 11; aanleggen spanningskabels Liander), verzenddatum 14 april 2025 (Z2025-00001883)</meta:user-defined>
    <dc:language>nl</dc:language>
    <meta:user-defined meta:name="OVERHEIDop.locatietype/OVERHEIDop.gebiedsmarkering">Vlak</meta:user-defined>
    <meta:user-defined meta:name="DC.title">Gemeente Heiloo, aanvraag omgevingsvergunning vergunningvrij, Westerweg voor 364 naar Vennewatersweg, Heiloo , het uitvoeren van een werk (Helix boring 11; aanleggen spanningskabels Liander), verzenddatum 14 april 2025 (Z2025-00001883)</meta:user-defined>
    <meta:user-defined meta:name="DCTERMS.W3CDTF/DCTERMS.available">2025-04-16</meta:user-defined>
    <meta:user-defined meta:name="DCTERMS.W3CDTF/OVERHEIDop.jaargang">2025</meta:user-defined>
    <meta:user-defined meta:name="OVERHEIDop.publicationIssue">166732</meta:user-defined>
    <meta:user-defined meta:name="OVERHEIDop.GmbID/DC.identifier">gmb-2025-166732</meta:user-defined>
    <meta:user-defined meta:name="OVERHEIDop.versieInformatie"/>
  </office:meta>
</office:document-meta>
</file>