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kansspel loterij voor het organiseren van een loterij, Teylingen, Z2025-0000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organiseren van een kansspel (loterij) voor Stichting Judo Team Bollenstreek  voor het houden van een loterij van 1 juni (start verkoop loten) tot en met 30 juni 2025 (trekking loterij 1 juli 2025).</text:p>
              </text:list-item>
            </text:list>
            <text:p text:style-name="common-al">Deze vergunning is gebaseerd op artikel 3, lid 1 van de Wet op de Kansspelen.</text:p>
            <text:p text:style-name="common-al">
            <text:span text:style-name="nadrukcur">Datum besluit: </text:span>14 april 2025</text:p>
            <text:p text:style-name="common-al">
            <text:span text:style-name="nadrukcur">Uiterlijke reactiedatum: </text:span>26 mei 2025</text:p>
            <text:p text:style-name="common-al">Kenmerk besluit: Z2025-000010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7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6</meta:user-defined>
    <dc:language>nl</dc:language>
    <meta:user-defined meta:name="OVERHEIDop.locatietype/OVERHEIDop.gebiedsmarkering">Vlak</meta:user-defined>
    <meta:user-defined meta:name="DC.title">Afgehandelde Vergunning kansspel loterij voor het organiseren van een loterij, Teylingen, Z2025-0000108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30</meta:user-defined>
    <meta:user-defined meta:name="OVERHEIDop.GmbID/DC.identifier">gmb-2025-166730</meta:user-defined>
    <meta:user-defined meta:name="OVERHEIDop.versieInformatie"/>
  </office:meta>
</office:document-meta>
</file>