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</text:p>
            <text:p text:style-name="common-al">leefomgeving hoofdstuk 4 (Bal) Paragraaf 4.119 en paragraaf 4.124,</text:p>
            <text:p text:style-name="common-al">bekend dat bij hen de volgende melding is binnengekomen.</text:p>
            <text:p text:style-name="common-al">
            
          </text:p>
            <text:p text:style-name="common-al">
            
          </text:p>
            <text:p text:style-name="common-al">Verzoeklocatie 20244080600213, nabij Munt 1 te</text:p>
            <text:p text:style-name="common-al">Heerenveen grondwerkzaamheden (06-08-2024) uit te voer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cur">Tegen de melding kan geen</text:span>
          </text:p>
            <text:p text:style-name="common-al">
            <text:span text:style-name="nadrukcur">bezwaar of beroep worden ingesteld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4.453078</meta:user-defined>
    <dc:language>nl</dc:language>
    <meta:user-defined meta:name="OVERHEIDop.locatietype/OVERHEIDop.gebiedsmarkering">Lijn</meta:user-defined>
    <meta:user-defined meta:name="DC.title">Handmati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73</meta:user-defined>
    <meta:user-defined meta:name="OVERHEIDop.GmbID/DC.identifier">gmb-2025-16673</meta:user-defined>
    <meta:user-defined meta:name="OVERHEIDop.versieInformatie"/>
  </office:meta>
</office:document-meta>
</file>