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, melding 0-evenement op grond van de Algemene Plaatselijke Verordening, ker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organiseren van een avondvierdaagse in de kern Waarde van 12 tot en met 16 mei 2025 van 19:00 tot 21:30 uur.</text:p>
              </text:list-item>
            </text:list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672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Kennisgeving, melding 0-evenement op grond van de Algemene Plaatselijke Verordening, kern Waar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25</meta:user-defined>
    <meta:user-defined meta:name="OVERHEIDop.GmbID/DC.identifier">gmb-2025-166725</meta:user-defined>
    <meta:user-defined meta:name="OVERHEIDop.versieInformatie"/>
  </office:meta>
</office:document-meta>
</file>