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7, 3951CB Maarn, vellen 1 dode boom (RX2025-00000894,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7, 3951CB Maarn, vellen 1 dode boom (RX2025-00000894, 1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7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94</meta:user-defined>
    <meta:user-defined meta:name="DCTERMS.abstract">Boslaan 7, 3951CB Maarn, vellen 1 dode boom (RX2025-00000894, 14 april 2025)</meta:user-defined>
    <dc:language>nl</dc:language>
    <meta:user-defined meta:name="OVERHEIDop.locatietype/OVERHEIDop.gebiedsmarkering">Vlak</meta:user-defined>
    <meta:user-defined meta:name="DC.title">Gemeente Utrechtse Heuvelrug, ingediende aanvraag omgevingsvergunning - Boslaan 7, 3951CB Maarn, vellen 1 dode boom (RX2025-00000894, 14 april 2025)</meta:user-defined>
    <meta:user-defined meta:name="DCTERMS.W3CDTF/DCTERMS.available">2025-04-16</meta:user-defined>
    <meta:user-defined meta:name="DCTERMS.W3CDTF/OVERHEIDop.jaargang">2025</meta:user-defined>
    <meta:user-defined meta:name="OVERHEIDop.publicationIssue">166720</meta:user-defined>
    <meta:user-defined meta:name="OVERHEIDop.GmbID/DC.identifier">gmb-2025-166720</meta:user-defined>
    <meta:user-defined meta:name="OVERHEIDop.versieInformatie"/>
  </office:meta>
</office:document-meta>
</file>