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iverse activiteiten tijdens Koningsdag 2025 op 26 april 2025 van 06.00 uur tot 18.00 uur, Oranjecomité Juliana - Roelofarendsveen - 778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an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6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78640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diverse activiteiten tijdens Koningsdag 2025 op 26 april 2025 van 06.00 uur tot 18.00 uur, Oranjecomité Juliana - Roelofarendsveen - 778640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72</meta:user-defined>
    <meta:user-defined meta:name="OVERHEIDop.GmbID/DC.identifier">gmb-2025-16672</meta:user-defined>
    <meta:user-defined meta:name="OVERHEIDop.versieInformatie"/>
  </office:meta>
</office:document-meta>
</file>