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fietsenstalling afgezet bouwhekken, Willemstraat 28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986</text:p>
            <text:p text:style-name="common-al">Omschrijving: plaatsen van een tijdelijke fietsenstalling afgezet bouwhek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14-04-2025</text:p>
            <text:p text:style-name="common-al">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86</meta:user-defined>
    <meta:user-defined meta:name="DCTERMS.abstract">plaatsen van een tijdelijke fietsenstalling afgezet bouwhekken</meta:user-defined>
    <dc:language>nl</dc:language>
    <meta:user-defined meta:name="OVERHEIDop.locatietype/OVERHEIDop.gebiedsmarkering">Punt</meta:user-defined>
    <meta:user-defined meta:name="DC.title">Besluit op aanvraag: plaatsen van een tijdelijke fietsenstalling afgezet bouwhekken, Willemstraat 28 5611HD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18</meta:user-defined>
    <meta:user-defined meta:name="OVERHEIDop.GmbID/DC.identifier">gmb-2025-166718</meta:user-defined>
    <meta:user-defined meta:name="OVERHEIDop.versieInformatie"/>
  </office:meta>
</office:document-meta>
</file>