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aas musical 2025 - d.d. 15 april 2025 - Sporthal De Ho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Paas Musical 2025</text:p>
            <text:p text:style-name="common-al">Locatie: Sporthal De Hokhorst</text:p>
            <text:p text:style-name="common-al">Datum: 15 april 2025</text:p>
            <text:p text:style-name="common-al">Verzenddatum: 11 april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667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aas musical 2025 - d.d. 15 april 2025 - Sporthal De Hokhor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14</meta:user-defined>
    <meta:user-defined meta:name="OVERHEIDop.GmbID/DC.identifier">gmb-2025-166714</meta:user-defined>
    <meta:user-defined meta:name="OVERHEIDop.versieInformatie"/>
  </office:meta>
</office:document-meta>
</file>