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Contreie Tijdelijk gebruik gemeentegrond plaatsen Trotter Z8-water aan Verzoeklocatie 2025041400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41400729,</text:span> Contreie Tijdelijk gebruik gemeentegrond plaatsen Trotter Z8-water (1069160 verzonden 14-04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916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6671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1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1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160</meta:user-defined>
    <dc:language>nl</dc:language>
    <meta:user-defined meta:name="OVERHEIDop.locatietype/OVERHEIDop.gebiedsmarkering">Vlak</meta:user-defined>
    <meta:user-defined meta:name="DC.title">Toestemming voor Contreie Tijdelijk gebruik gemeentegrond plaatsen Trotter Z8-water aan Verzoeklocatie 2025041400729</meta:user-defined>
    <meta:user-defined meta:name="DCTERMS.W3CDTF/DCTERMS.available">2025-04-24</meta:user-defined>
    <meta:user-defined meta:name="DCTERMS.W3CDTF/OVERHEIDop.jaargang">2025</meta:user-defined>
    <meta:user-defined meta:name="OVERHEIDop.publicationIssue">166713</meta:user-defined>
    <meta:user-defined meta:name="OVERHEIDop.GmbID/DC.identifier">gmb-2025-166713</meta:user-defined>
    <meta:user-defined meta:name="OVERHEIDop.versieInformatie"/>
  </office:meta>
</office:document-meta>
</file>