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e Trompet ongenummerd    Heemskerk, DSO nummer 2025040300516, zaaknummer ODIJ-Z-25-1590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toepassen van grond of baggerspecie op of in de landbodem op de locatie De Trompet ongenummerd    Heemsker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671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1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1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e Trompet ongenummerd    Heemskerk, DSO nummer 2025040300516, zaaknummer ODIJ-Z-25-159080</meta:user-defined>
    <meta:user-defined meta:name="DCTERMS.W3CDTF/DCTERMS.available">2025-04-16</meta:user-defined>
    <meta:user-defined meta:name="DCTERMS.W3CDTF/OVERHEIDop.jaargang">2025</meta:user-defined>
    <meta:user-defined meta:name="OVERHEIDop.publicationIssue">166712</meta:user-defined>
    <meta:user-defined meta:name="OVERHEIDop.GmbID/DC.identifier">gmb-2025-166712</meta:user-defined>
    <meta:user-defined meta:name="OVERHEIDop.versieInformatie"/>
  </office:meta>
</office:document-meta>
</file>