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realiseren van een uitbouw, Tussenziel 14, 9753 E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realiseren van een uitbouw</text:span>
            <text:span text:style-name="nadrukvet"> aan </text:span>
            <text:span text:style-name="nadrukvet">Tussenziel 14 te Haren G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realiseren van een uitbouw aan Tussenziel 14 te Haren Gn, dossiernummer GRN-00017731 (verzonden 14-04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7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731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realiseren van een uitbouw, Tussenziel 14, 9753 EL Haren Gn</meta:user-defined>
    <meta:user-defined meta:name="OVERHEIDop.datumEindeReactietermijn">2025-05-28</meta:user-defined>
    <meta:user-defined meta:name="OVERHEIDop.terinzageleggingBG">https://groningen.lokalebekendmakingen.nl/case/1:9822:105709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10</meta:user-defined>
    <meta:user-defined meta:name="OVERHEIDop.GmbID/DC.identifier">gmb-2025-166710</meta:user-defined>
    <meta:user-defined meta:name="OVERHEIDop.versieInformatie"/>
  </office:meta>
</office:document-meta>
</file>