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basisschool De Vest met één onderwijscluster aan Hofveld 4 5528A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basisschool De Vest met één onderwijscluster aan Hofveld 4 5528AV Hoogeloon. Het kenmerk van de gemeente voor deze zaak is ZBLA2025-0000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6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062</meta:user-defined>
    <meta:user-defined meta:name="DCTERMS.abstract">uitbreiden basisschool De Vest met één onderwijsclu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basisschool De Vest met één onderwijscluster aan Hofveld 4 5528AV Hoogeloo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71</meta:user-defined>
    <meta:user-defined meta:name="OVERHEIDop.GmbID/DC.identifier">gmb-2025-16671</meta:user-defined>
    <meta:user-defined meta:name="OVERHEIDop.versieInformatie"/>
  </office:meta>
</office:document-meta>
</file>