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lcoholwetvergunning Voetbalvereniging Oliveo Sportlaan 2 te Pijnacke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ijnacker-Nootdorp heeft een ontwerpbesluit genomen op de aanvraag van Voetbalvereniging Oliveo voor een alcoholwetvergunning. De burgemeester is voornemens de gevraagde vergunning te verlenen. </text:p>
            <text:p text:style-name="common-al"/>
            <text:p text:style-name="common-al">
            <text:span text:style-name="nadrukvet">Gegevens </text:span>
          </text:p>
            <text:p text:style-name="common-al">Betreft: Voetbalvereniging Oliveo</text:p>
            <text:p text:style-name="common-al">Locatie: Sportlaan 2 in Pijnacker</text:p>
            <text:p text:style-name="common-al">Zaaknummer: 1548406</text:p>
            <text:p text:style-name="common-al">
            <text:span text:style-name="nadrukvet"/>
          </text:p>
            <text:p text:style-name="common-al">
            <text:span text:style-name="nadrukvet">Ter inzage </text:span>
          </text:p>
            <text:p text:style-name="common-al">Het ontwerpbesluit met bijbehorende stukken liggen met ingang van vrijdag 11 april 2025 zes weken ter inzage. </text:p>
            <text:p text:style-name="common-al"/>
            <text:p text:style-name="common-al">
            <text:span text:style-name="nadrukvet">Zienswijze</text:span>
          </text:p>
            <text:p text:style-name="common-al">Tegen het ontwerpbesluit kunnen belanghebbenden gedurende bovengenoemde termijn zowel schriftelijk als mondeling zienswijzen naar voren brengen. Schriftelijke zienswijzen kunt u richten aan de burgemeester van de gemeente Pijnacker-Nootdorp, Postbus 1, 2640 AA Pijnacker-Nootdorp. </text:p>
            <text:p text:style-name="common-al"/>
            <text:p text:style-name="common-al">Als u van de mogelijkheid gebruik wilt maken om een mondelinge zienswijze in te brengen, kunt u, na het maken van een afspraak daartoe, terecht bij team APV en Bijzondere wetten, via telefoonnummer 1401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670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0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0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ontwerpbesluit alcoholwetvergunning Voetbalvereniging Oliveo Sportlaan 2 te Pijnacker</meta:user-defined>
    <meta:user-defined meta:name="DCTERMS.W3CDTF/DCTERMS.available">2025-04-16</meta:user-defined>
    <meta:user-defined meta:name="DCTERMS.W3CDTF/OVERHEIDop.jaargang">2025</meta:user-defined>
    <meta:user-defined meta:name="OVERHEIDop.publicationIssue">166708</meta:user-defined>
    <meta:user-defined meta:name="OVERHEIDop.GmbID/DC.identifier">gmb-2025-166708</meta:user-defined>
    <meta:user-defined meta:name="OVERHEIDop.versieInformatie"/>
  </office:meta>
</office:document-meta>
</file>