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ing parkeervakken t.b.v. het opladen va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common-al">Overwegingen ten aanzien van het besluit:</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7-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cur">Procedure</text:span>
          </text:p>
            <text:p text:style-name="common-al">Conform artikel 24 van het Besluit administratieve bepalingen inzake het wegverkeer is de korpschef van de politie om advies gevraagd. Op 9 augustus 2023 is aangegeven dat verkeersbesluiten van elektrisch rijden direct akkoord hebben gekregen en uitsluitend ter informatie worden doorgezonden.</text:p>
            <text:p text:style-name="common-al"/>
            <text:p text:style-name="common-al">Gelet op het bepaalde in de:</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RVV);</text:p>
              </text:list-item>
              <text:list-item text:style-override="id1-3-2-2-1-13-3">
                <text:number>•</text:number>
                <text:p text:style-name="al">Het Besluit Administratieve Bepalingen inzake het Wegverkeer (BABW);</text:p>
              </text:list-item>
              <text:list-item text:style-override="id1-3-2-2-1-13-4">
                <text:number>•</text:number>
                <text:p text:style-name="al">De Algemene wet bestuursrecht.</text:p>
              </text:list-item>
            </text:list>
            <text:p text:style-name="common-al"/>
            <text:p text:style-name="common-al">zijn de belangrijkste uitgangspunten bij deze verkeersmaatregel:</text:p>
            <text:list text:style-name="id1-3-2-2-1-16">
              <text:list-item text:style-override="id1-3-2-2-1-16-1">
                <text:number>•</text:number>
                <text:p text:style-name="al">Het beschermen van weggebruikers;</text:p>
              </text:list-item>
              <text:list-item text:style-override="id1-3-2-2-1-16-2">
                <text:number>•</text:number>
                <text:p text:style-name="al">Het minimaliseren van overlast voor alle belanghebbenden;</text:p>
              </text:list-item>
              <text:list-item text:style-override="id1-3-2-2-1-16-3">
                <text:number>•</text:number>
                <text:p text:style-name="al">Het waarborgen van de bereikbaarheid.</text:p>
              </text:list-item>
            </text:list>
            <text:p text:style-name="common-al"/>
            <text:p text:style-name="common-al">
            <text:span text:style-name="nadrukcur">Overwegende:</text:span>
          </text:p>
            <text:list text:style-name="id1-3-2-2-1-19">
              <text:list-item text:style-override="id1-3-2-2-1-19-1">
                <text:number>•</text:number>
                <text:p text:style-name="al">Dat de gemeente ’s-Hertogenbosch elektrisch rijden wil bevorderen en daartoe in december 2019 de strategie en aanpak Elektrisch rijden en laden heeft vastgesteld</text:p>
              </text:list-item>
              <text:list-item text:style-override="id1-3-2-2-1-19-2">
                <text:number>•</text:number>
                <text:p text:style-name="al">Dat de gemeente afspraken heeft gemaakt met partijen voor het verlenen van laaddiensten door middel van laadpalen bij openbare parkeerplekken, op aanvraag van bewoners of werkenden in</text:p>
              </text:list-item>
              <text:list-item text:style-override="id1-3-2-2-1-19-3">
                <text:number/>
                <text:p text:style-name="al">’s-Hertogenbosch.</text:p>
              </text:list-item>
              <text:list-item text:style-override="id1-3-2-2-1-19-4">
                <text:number>•</text:number>
                <text:p text:style-name="al">Dat de gemeente er met een proactieve aanpak voor zorgt dat het netwerk van laadinfrastructuur de groei van het aantal elektrische voertuigen stimuleert.</text:p>
              </text:list-item>
              <text:list-item text:style-override="id1-3-2-2-1-19-5">
                <text:number>•</text:number>
                <text:p text:style-name="al">Dat de gemeente locaties voor het plaatsen van laadpalen heeft bepaald in zogenoemde wijklaadplannen: plannen waar tot circa 2030 nieuwe laadpalen geplaatst kunnen worden in elke wijk en dorp van de gemeente ‘s-Hertogenbosch </text:p>
              </text:list-item>
              <text:list-item text:style-override="id1-3-2-2-1-19-6">
                <text:number>•</text:number>
                <text:p text:style-name="al">Dat deze wijklaadplannen aan bewoners zijn voorgelegd, alvorens, na aanpassingen en uitbreiding, door het college van B&amp;W zijn vastgesteld. </text:p>
              </text:list-item>
              <text:list-item text:style-override="id1-3-2-2-1-19-7">
                <text:number>•</text:number>
                <text:p text:style-name="al">Dat de gemeente, om elektrisch rijden te stimuleren, partijen kan verzoeken extra laadpunten te plaatsen op basis van de vastgestelde wijklaadplannen.</text:p>
              </text:list-item>
            </text:list>
            <text:p text:style-name="common-al"/>
            <text:p text:style-name="common-al">Op grond van voorgaande overwegingen is het college tot het besluit gekomen om:</text:p>
            <text:p text:style-name="common-al"/>
            <text:p text:style-name="common-al">De volgende parkeervakken te reserveren voor elektrisch oplaadbare voertuigen, die met een oplaadkabel aangesloten zijn op het aanwezige of te plaatsen oplaadpunt: </text:p>
            <text:p text:style-name="common-al"/>
            <text:p text:style-name="common-al">Twee parkeervakken ter hoogte van:</text:p>
            <text:list text:style-name="id1-3-2-2-1-26">
              <text:list-item text:style-override="id1-3-2-2-1-26-1">
                <text:number>•</text:number>
                <text:p text:style-name="al">Maassingel 75</text:p>
              </text:list-item>
              <text:list-item text:style-override="id1-3-2-2-1-26-2">
                <text:number>•</text:number>
                <text:p text:style-name="al">Meerwijkweg 2</text:p>
              </text:list-item>
              <text:list-item text:style-override="id1-3-2-2-1-26-3">
                <text:number>•</text:number>
                <text:p text:style-name="al">Memlincplein 19</text:p>
              </text:list-item>
              <text:list-item text:style-override="id1-3-2-2-1-26-4">
                <text:number>•</text:number>
                <text:p text:style-name="al">To Janssenstraat 5</text:p>
              </text:list-item>
            </text:list>
            <text:p text:style-name="common-al"/>
            <text:p text:style-name="common-al">Zie in de bijlage de exacte locatie van de laadpaal en te reserveren parkeervakken.</text:p>
            <text:p text:style-name="common-al"/>
            <text:p text:style-name="common-al">
            <text:span text:style-name="nadrukcur">Uitvoering</text:span>
          </text:p>
            <text:p text:style-name="common-al">Het bord E8c parkeervak, is of wordt bij de te reserveren parkeervakken geplaatst. Eventueel met een pijlbord naar links of naar rechts. Bij deze parkeervakken mag uitsluitend worden geparkeerd door elektrische voertuigen die opladen en daarvoor met een oplaadkabel aangekoppeld zijn aan de oplaadpaal bij de genoemde parkeervakken. Parkeren is hier verboden voor voertuigen die niet elektrisch oplaadbaar zijn en voor elektrisch oplaadbare voertuigen die niet met een oplaadkabel aangesloten zijn op het oplaadpunt.</text:p>
            <text:p text:style-name="common-al"/>
            <text:p text:style-name="common-al">De datum van openbaarmaking van dit verkeersbesluit te bepalen op vrijdag 18 april 2025.</text:p>
            <text:p text:style-name="common-al">’s-Hertogenbosch, 10 april 2025</text:p>
            <text:p text:style-name="common-al"/>
            <text:p text:style-name="common-al">Hoogachtend,</text:p>
            <text:p text:style-name="common-al">Het hoofd van de afdeling Leefomgeving,</text:p>
            <text:p text:style-name="common-al"/>
            <text:p text:style-name="common-al"/>
            <text:p text:style-name="common-al">J. Schuring</text:p>
            <text:p text:style-name="common-al"/>
            <text:p text:style-name="common-al">
            <text:span text:style-name="nadrukcur"/>
            <text:span text:style-name="nadrukcur">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vragen over elektrisch rijden en laden in ’s-Hertogenbosch kunt u terecht op</text:p>
            <text:p text:style-name="last-al">
            <text:a xlink:href="http://www.s-hertogenbosch.nl/elektrischrijden" xlink:type="simple">www.s-hertogenbosch.nl/elektrischrijden</text:a> of mailen naar <text:a xlink:href="mailto:elektrischrijden@s-hertogenbosch.nl" xlink:type="simple">elektrischrijden@s-hertogenbosch.nl</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670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0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0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parkeervak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reservering parkeervakken t.b.v. het opladen van elektrische voertuigen</meta:user-defined>
    <meta:user-defined meta:name="DCTERMS.W3CDTF/DCTERMS.available">2025-04-18</meta:user-defined>
    <meta:user-defined meta:name="OVERHEIDop.externeBijlage">20250418-Bijlage verkeersbesluit 18 april 2025|exb-2025-14201</meta:user-defined>
    <meta:user-defined meta:name="DCTERMS.W3CDTF/OVERHEIDop.jaargang">2025</meta:user-defined>
    <meta:user-defined meta:name="OVERHEIDop.publicationIssue">166703</meta:user-defined>
    <meta:user-defined meta:name="OVERHEIDop.GmbID/DC.identifier">gmb-2025-166703</meta:user-defined>
    <meta:user-defined meta:name="OVERHEIDop.versieInformatie"/>
  </office:meta>
</office:document-meta>
</file>