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Radioweg 64, Amsterdam - het plaatsen van een inkoopstation en een compact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inkoopstation en een compactstation ten behoeve van het Jaap Eden Schaatscomplex</text:p>
            <text:p text:style-name="common-al">Aanvrager: Dorens Architects </text:p>
            <text:p text:style-name="common-al">Zaaknummer: 12728110 </text:p>
            <text:p text:style-name="common-al">DSO nummer: 2024040201587 </text:p>
            <text:p text:style-name="common-al">Uitkomst besluit: verlenen</text:p>
            <text:p text:style-name="common-al">Datum besluit: 11-04-2025</text:p>
            <text:p text:style-name="common-al">Bezwaar in te dienen voor: 24-05-2025</text:p>
            <text:p text:style-name="common-al">Namens: Gemeente Amsterdam</text:p>
            <text:p text:style-name="common-al">Wilt u de gepubliceerde documenten behorende bij deze bekendmaking in zien klik dan <text:a xlink:href="https://edataloket.odnzkg.nl/?q={&quot;search&quot;:&quot;13721573&quot;}" xlink:type="simple">hier</text:a>.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7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63.U0902BPSTD-OH01</meta:user-defined>
    <meta:user-defined meta:name="OVERHEIDop.referentienummer">12728110</meta:user-defined>
    <dc:language>nl</dc:language>
    <meta:user-defined meta:name="DC.title">Vergunning Omgevingswet verleend - Buitenplanse omgevingsplanactiviteit (BOPA) - Radioweg 64, Amsterdam - het plaatsen van een inkoopstation en een compactstation</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Radioweg 64 Amsterdam|exb-2025-14200</meta:user-defined>
    <meta:user-defined meta:name="OVERHEIDop.publicationIssue">166702</meta:user-defined>
    <meta:user-defined meta:name="OVERHEIDop.GmbID/DC.identifier">gmb-2025-166702</meta:user-defined>
    <meta:user-defined meta:name="OVERHEIDop.versieInformatie"/>
  </office:meta>
</office:document-meta>
</file>